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06cm" fo:margin-left="-1.178cm" style:page-number="auto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88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7.11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fo:keep-together="auto"/>
    </style:style>
    <style:style style:name="表格1.3" style:family="table-row">
      <style:table-row-properties style:min-row-height="0.716cm" fo:keep-together="auto"/>
    </style:style>
    <style:style style:name="表格1.17" style:family="table-row">
      <style:table-row-properties style:min-row-height="0.88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78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6" style:family="table-row">
      <style:table-row-properties style:min-row-height="1.693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0.979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text-scale="80%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41cm" style:snap-to-layout-grid="false"/>
      <style:text-properties style:use-window-font-color="true" style:font-name="Times New Roman" fo:font-size="13pt" fo:language="en" fo:country="US" style:letter-kerning="true" style:font-name-asian="標楷體1" style:font-size-asian="14pt" style:language-asian="zh" style:country-asian="TW" style:font-size-complex="15pt" style:language-complex="ar" style:country-complex="SA"/>
    </style:style>
    <style:style style:name="P8" style:family="paragraph" style:parent-style-name="Standard">
      <style:paragraph-properties fo:line-height="0.441cm" fo:text-align="start" style:justify-single-word="false" style:snap-to-layout-grid="false"/>
      <style:text-properties style:use-window-font-color="true" style:font-name="Times New Roman" fo:font-size="13pt" fo:language="en" fo:country="US" style:letter-kerning="true" style:font-name-asian="標楷體1" style:font-size-asian="14pt" style:language-asian="zh" style:country-asian="TW" style:font-size-complex="15pt" style:language-complex="ar" style:country-complex="SA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style:font-name-asian="標楷體1" style:font-size-asian="10pt" style:font-name-complex="標楷體" style:font-size-complex="10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officeooo:paragraph-rsid="002be02f" style:font-name-asian="標楷體1" style:font-size-asian="10pt" style:font-name-complex="標楷體" style:font-size-complex="10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style:font-name-asian="標楷體1" style:font-size-asian="10pt" style:font-name-complex="Arial" style:font-size-complex="10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style:font-name-asian="標楷體1" style:font-size-asian="9pt" style:font-size-complex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fo:letter-spacing="-0.035cm" style:font-name-asian="標楷體1" style:font-size-asian="10pt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2pt" fo:letter-spacing="-0.018cm" style:font-name-asian="標楷體" style:font-size-asian="12pt" style:font-size-complex="12pt" style:text-scale="80%"/>
    </style:style>
    <style:style style:name="P16" style:family="paragraph" style:parent-style-name="Standard">
      <style:paragraph-properties fo:line-height="0.423cm" style:snap-to-layout-grid="false"/>
      <style:text-properties fo:font-size="12pt" fo:letter-spacing="-0.018cm" style:font-name-asian="標楷體" style:font-size-asian="12pt" style:font-size-complex="12pt" style:text-scale="80%"/>
    </style:style>
    <style:style style:name="P17" style:family="paragraph" style:parent-style-name="Standard">
      <style:paragraph-properties fo:line-height="0.423cm" style:snap-to-layout-grid="false"/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margin-left="0cm" fo:margin-right="0cm" fo:line-height="0.706cm" fo:text-indent="2.9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564cm" fo:text-indent="1.482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0.141cm" fo:margin-right="0cm" fo:margin-top="0.101cm" fo:margin-bottom="0.101cm" loext:contextual-spacing="false" fo:line-height="0.353cm" fo:text-indent="-0.247cm" style:auto-text-indent="false" style:snap-to-layout-grid="false"/>
    </style:style>
    <style:style style:name="P23" style:family="paragraph" style:parent-style-name="Standard">
      <style:paragraph-properties fo:margin-left="0.185cm" fo:margin-right="0cm" fo:line-height="0.353cm" fo:text-indent="-0.296cm" style:auto-text-indent="false" style:snap-to-layout-grid="false" style:writing-mode="lr-tb">
        <style:tab-stops/>
      </style:paragraph-properties>
    </style:style>
    <style:style style:name="P24" style:family="paragraph" style:parent-style-name="Standard">
      <style:paragraph-properties fo:margin-top="0.159cm" fo:margin-bottom="0cm" loext:contextual-spacing="false" fo:line-height="0.388cm" fo:text-align="center" style:justify-single-word="false" style:snap-to-layout-grid="false"/>
      <style:text-properties style:font-name="Times New Roman" fo:font-size="9pt" style:font-name-asian="標楷體1" style:font-size-asian="10pt" style:font-name-complex="標楷體" style:font-size-complex="10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9pt" officeooo:paragraph-rsid="002be02f" style:font-name-asian="標楷體1" style:font-size-asian="10pt" style:font-name-complex="標楷體" style:font-size-complex="10pt"/>
    </style:style>
    <style:style style:name="P26" style:family="paragraph" style:parent-style-name="Standard">
      <style:paragraph-properties fo:margin-top="0.159cm" fo:margin-bottom="0cm" loext:contextual-spacing="false" fo:line-height="0.441cm" style:snap-to-layout-grid="false"/>
      <style:text-properties style:font-name="Times New Roman" fo:font-size="13pt" officeooo:paragraph-rsid="00367b4a" style:font-name-asian="標楷體1" style:font-size-asian="14pt" style:font-size-complex="15pt"/>
    </style:style>
    <style:style style:name="P27" style:family="paragraph" style:parent-style-name="Standard">
      <style:paragraph-properties fo:margin-top="0.159cm" fo:margin-bottom="0cm" loext:contextual-spacing="false" fo:line-height="0.441cm" style:snap-to-layout-grid="false"/>
      <style:text-properties style:font-name="Times New Roman" fo:font-size="13pt" style:font-name-asian="標楷體1" style:font-size-asian="14pt" style:font-size-complex="14pt"/>
    </style:style>
    <style:style style:name="P28" style:family="paragraph" style:parent-style-name="Standard">
      <style:paragraph-properties fo:margin-top="0.159cm" fo:margin-bottom="0cm" loext:contextual-spacing="false" fo:line-height="0.441cm" style:snap-to-layout-grid="false"/>
      <style:text-properties style:font-name="Times New Roman" fo:font-size="13pt" officeooo:paragraph-rsid="00367b4a" style:font-name-asian="標楷體1" style:font-size-asian="14pt" style:font-size-complex="14pt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9pt" style:font-name-asian="標楷體" style:font-size-asian="9pt" style:font-name-complex="Arial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text-scale="90%"/>
    </style:style>
    <style:style style:name="T12" style:family="text">
      <style:text-properties style:font-name-asian="標楷體" style:font-name-complex="標楷體" style:font-size-complex="12pt" style:text-scale="90%"/>
    </style:style>
    <style:style style:name="T13" style:family="text">
      <style:text-properties fo:color="#000000" style:font-name="標楷體" fo:font-size="9pt" fo:background-color="#ffffff" loext:char-shading-value="0" style:font-name-asian="標楷體" style:font-size-asian="9pt" style:font-name-complex="Arial" style:font-size-complex="9pt"/>
    </style:style>
    <style:style style:name="T14" style:family="text">
      <style:text-properties fo:color="#000000" style:font-name="標楷體" fo:font-size="9pt" fo:background-color="#ffffff" loext:char-shading-value="0" style:font-size-asian="9pt" style:font-name-complex="Arial" style:font-size-complex="9pt"/>
    </style:style>
    <style:style style:name="T15" style:family="text">
      <style:text-properties fo:color="#000000" style:font-name="新細明體" fo:font-size="9pt" fo:background-color="#ffffff" loext:char-shading-value="0" style:font-size-asian="9pt" style:font-name-complex="新細明體" style:font-size-complex="9pt"/>
    </style:style>
    <style:style style:name="T16" style:family="text">
      <style:text-properties fo:color="#000000" fo:font-size="9pt" fo:background-color="#ffffff" loext:char-shading-value="0" style:font-size-asian="9pt" style:font-size-complex="9pt"/>
    </style:style>
    <style:style style:name="T17" style:family="text">
      <style:text-properties fo:color="#000000" fo:font-size="9pt" officeooo:rsid="001563d7" fo:background-color="#ffffff" loext:char-shading-value="0" style:font-size-asian="9pt" style:font-size-complex="9pt"/>
    </style:style>
    <style:style style:name="T18" style:family="text">
      <style:text-properties fo:color="#000000" fo:font-size="9pt" fo:background-color="#ffffff" loext:char-shading-value="0" style:font-name-asian="標楷體" style:font-size-asian="9pt" style:font-size-complex="9pt"/>
    </style:style>
    <style:style style:name="T19" style:family="text">
      <style:text-properties fo:color="#2e74b5" fo:font-size="9pt" style:text-underline-style="solid" style:text-underline-width="auto" style:text-underline-color="font-color" fo:background-color="#ffffff" loext:char-shading-value="0" style:font-size-asian="9pt" style:font-size-complex="9pt"/>
    </style:style>
    <style:style style:name="T20" style:family="text">
      <style:text-properties style:text-scale="90%"/>
    </style:style>
    <style:style style:name="T21" style:family="text">
      <style:text-properties style:font-name="Times New Roman" fo:font-size="9pt" style:font-name-asian="標楷體" style:font-size-asian="9pt" style:font-name-complex="Arial" style:font-size-complex="9pt"/>
    </style:style>
    <style:style style:name="T22" style:family="text">
      <style:text-properties fo:font-size="16pt" style:font-name-asian="標楷體1" style:font-size-asian="16pt" style:font-size-complex="16pt"/>
    </style:style>
    <style:style style:name="T23" style:family="text">
      <style:text-properties fo:font-size="16pt" fo:language="en" fo:country="US"/>
    </style:style>
    <style:style style:name="T24" style:family="text">
      <style:text-properties style:font-name-complex="標楷體"/>
    </style:style>
    <style:style style:name="T25" style:family="text">
      <style:text-properties officeooo:rsid="002360db" style:font-name-complex="標楷體"/>
    </style:style>
    <style:style style:name="T26" style:family="text">
      <style:text-properties fo:letter-spacing="-0.049cm"/>
    </style:style>
    <style:style style:name="T27" style:family="text">
      <style:text-properties style:font-name="Times New Roman1" fo:font-size="10pt" fo:language="en" fo:country="US" style:font-size-asian="10pt" style:font-size-complex="10pt"/>
    </style:style>
    <style:style style:name="T28" style:family="text">
      <style:text-properties style:font-name="Times New Roman1" fo:font-size="10pt" fo:language="en" fo:country="US" officeooo:rsid="00367b4a" style:font-size-asian="10pt" style:font-size-complex="10pt"/>
    </style:style>
    <style:style style:name="T29" style:family="text">
      <style:text-properties style:font-name="Times New Roman1" fo:font-size="14pt" fo:language="en" fo:country="US" officeooo:rsid="00367b4a" style:font-size-complex="14pt"/>
    </style:style>
    <style:style style:name="T30" style:family="text">
      <style:text-properties style:font-name="Times New Roman1" fo:font-size="11pt" fo:language="en" fo:country="US" officeooo:rsid="00367b4a" style:font-size-asian="11pt" style:font-size-complex="11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367b4a" style:font-size-asian="10pt" style:font-size-complex="10pt"/>
    </style:style>
    <style:style style:name="T33" style:family="text">
      <style:text-properties fo:language="en" fo:country="US" officeooo:rsid="00367b4a" style:text-scale="90%"/>
    </style:style>
    <style:style style:name="T34" style:family="text">
      <style:text-properties fo:language="en" fo:country="US" officeooo:rsid="00367b4a" style:font-name-complex="標楷體" style:text-scale="90%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size-complex="11pt" style:text-scale="90%"/>
    </style:style>
    <style:style style:name="T37" style:family="text">
      <style:text-properties fo:font-size="11pt" fo:language="en" fo:country="US" officeooo:rsid="00367b4a" style:font-size-asian="11pt" style:font-size-complex="11pt" style:text-scale="90%"/>
    </style:style>
    <style:style style:name="T38" style:family="text">
      <style:text-properties style:font-name="Times New Roman" fo:font-size="11pt" fo:language="en" fo:country="US" officeooo:rsid="00367b4a" style:font-size-asian="11pt" style:font-size-complex="11pt"/>
    </style:style>
    <style:style style:name="T39" style:family="text">
      <style:text-properties style:font-name="Times New Roman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2"><text:s/></text:span><text:span text:style-name="T4">學生報告書</text:span><text:span text:style-name="T3"> </text:span><text:span text:style-name="T5">於（ <text:s text:c="14"/>學系）</text:span><text:span text:style-name="T3"> </text:span><text:span text:style-name="T6"><text:s text:c="7"/></text:span><text:span text:style-name="T7"><text:s/>日期： <text:s text:c="4"/>年 <text:s text:c="2"/>月 <text:s text:c="2"/>日</text:span></text:p>
            <text:p text:style-name="P21">Student Report <text:s text:c="4"/>(Major: <text:s text:c="16"/>) <text:s text:c="31"/>Date: <text:s text:c="11"/>/ <text:s text:c="9"/>/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10">姓名/Name：　</text:span><text:span text:style-name="T2"> <text:s/></text:span><text:span text:style-name="T10">　　　</text:span><text:span text:style-name="T2"> </text:span><text:span text:style-name="T10">班級/Class：</text:span><text:span text:style-name="T2"> <text:s text:c="3"/></text:span><text:span text:style-name="T10">　　　學號/Student ID Number：　　</text:span><text:span text:style-name="T2"> <text:s/></text:span><text:span text:style-name="T10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><text:span text:style-name="T7">說明/</text:span><text:span text:style-name="T10">Explan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3"><text:span text:style-name="T8">＊本文件蒐集之個人資料，僅限於</text:span><text:span text:style-name="T13">校內之校務行政及校務分析使用、協助公部門調查或執行業務及法令需求等</text:span><text:span text:style-name="T8">目的存續期間所需之必要範圍與地區內，供業務相關人員處理及利用。您將享有個資法第3條規定的五項權利，並可至「銘傳大學個人資料保護專區」</text:span><text:span text:style-name="T21">(</text:span><text:a xlink:type="simple" xlink:href="http://pims.mcu.edu.tw/" text:style-name="Internet_20_link" text:visited-style-name="Visited_20_Internet_20_Link"><text:span text:style-name="Internet_20_link"><text:span text:style-name="T21">http://pims.mcu.edu.tw</text:span></text:span></text:a><text:span text:style-name="Internet_20_link"><text:span text:style-name="T21">)</text:span></text:span><text:span text:style-name="T8">進一步瞭解本校的個資管理政策、法規與個資連絡窗口。</text:span></text:p>
            <text:p text:style-name="P22"><text:span text:style-name="T15">*</text:span><text:span text:style-name="T16">The information collected on this form is only used in the range and region required for the purposes of holding </text:span><text:span text:style-name="T18">administrative processing and data analysis for university affairs, assisting public sector entities with investigation</text:span><text:span text:style-name="T16">, </text:span><text:span text:style-name="T18">operations, and legal obligations set in accor</text:span><text:span text:style-name="T16">dance with relevant regulations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</text:span><text:span text:style-name="T17">(</text:span><text:span text:style-name="T16"> </text:span><text:a xlink:type="simple" xlink:href="http://pims.mcu.edu.tw/" text:style-name="Internet_20_link" text:visited-style-name="Visited_20_Internet_20_Link"><text:span text:style-name="T19">http://pims.mcu.edu.tw</text:span></text:a><text:span text:style-name="T16">) for further understanding of MCU personal information management policy, regulations and contact information.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9"><text:span text:style-name="T9"><text:s text:c="34"/></text:span><text:span text:style-name="T7">學生簽章/</text:span><text:span text:style-name="T11">Signature</text:span><text:span text:style-name="T12">：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7">　　　　 <text:s text:c="33"/>聯絡電話/</text:span><text:span text:style-name="T11">Contact Number</text:span><text:span text:style-name="T12">：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0">謹陳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7"><text:span text:style-name="T24">導師/</text:span><text:span text:style-name="T20">Class Advis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7"><text:span text:style-name="T24">系主任/</text:span><text:span text:style-name="T20">Director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5" office:value-type="string">
            <text:p text:style-name="P7"><text:span text:style-name="T24">院長/</text:span><text:span text:style-name="T20">Dean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8"><text:span text:style-name="T24">秘書</text:span><text:span text:style-name="T25">長</text:span><text:span text:style-name="T24">/</text:span><text:span text:style-name="T20"> </text:span><text:span text:style-name="T36">Secretary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6"><text:span text:style-name="T29">校務副校長</text:span><text:span text:style-name="T28">/</text:span><text:span text:style-name="T38">Vice President for University Affairs</text:span><text:span text:style-name="T3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5" office:value-type="string">
            <text:p text:style-name="P28"><text:span text:style-name="T33">國際暨產推副校長/</text:span><text:span text:style-name="T37">VP for International Affairs &amp; Industry-academia Affairs and University Extens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8"><text:span text:style-name="T34">學術副校長/</text:span><text:span text:style-name="T37">Vice President for 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8"><text:span text:style-name="T34">行政副校長/</text:span><text:span text:style-name="T37">Vice President for Administrative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7"><text:span text:style-name="T24">執行副校長/</text:span><text:span text:style-name="T36">Executive Vice Presid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9">會簽一級</text:p>
            <text:p text:style-name="P9">單 <text:s text:c="2"/>位</text:p>
            <text:p text:style-name="P11">First Level Unit</text:p>
          </table:table-cell>
          <table:table-cell table:style-name="表格1.A26" office:value-type="string">
            <text:p text:style-name="P24">副主管、二級主管簽章</text:p>
            <text:p text:style-name="P11">Signature of Assistant or Second Level Administrator</text:p>
          </table:table-cell>
          <table:table-cell table:style-name="表格1.A26" office:value-type="string">
            <text:p text:style-name="P24">主管簽章</text:p>
            <text:p text:style-name="P11">Signature of Administrator</text:p>
          </table:table-cell>
          <table:table-cell table:style-name="表格1.A26" office:value-type="string">
            <text:p text:style-name="P13">月日/時分</text:p>
            <text:p text:style-name="P12">Date/Time</text:p>
          </table:table-cell>
          <table:table-cell table:style-name="表格1.A17" office:value-type="string">
            <text:p text:style-name="P25">核 示</text:p>
            <text:p text:style-name="P10">Approval</text:p>
          </table:table-cell>
        </table:table-row>
        <table:table-row table:style-name="表格1.27">
          <table:table-cell table:style-name="表格1.A27" office:value-type="string">
            <text:p text:style-name="P4"/>
          </table:table-cell>
          <table:table-cell table:style-name="表格1.A27" office:value-type="string">
            <text:p text:style-name="P15"/>
          </table:table-cell>
          <table:table-cell table:style-name="表格1.A27" office:value-type="string">
            <text:p text:style-name="P15"/>
          </table:table-cell>
          <table:table-cell table:style-name="表格1.A27" office:value-type="string">
            <text:p text:style-name="P16"/>
          </table:table-cell>
          <table:table-cell table:style-name="表格1.A1" table:number-rows-spanned="3" office:value-type="string">
            <text:p text:style-name="P17"/>
            <text:p text:style-name="P14"/>
            <text:p text:style-name="P14"/>
          </table:table-cell>
        </table:table-row>
        <table:table-row table:style-name="表格1.27"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6"/>
          </table:table-cell>
          <table:covered-table-cell/>
        </table:table-row>
        <table:table-row table:style-name="表格1.27"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6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9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MCU.</meta:initial-creator>
    <meta:creation-date>2017-05-22T17:00:00</meta:creation-date>
    <dc:date>2022-10-20T12:25:53.231000000</dc:date>
    <meta:print-date>2017-05-22T17:02:00</meta:print-date>
    <meta:editing-cycles>39</meta:editing-cycles>
    <meta:editing-duration>PT1H6M42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9" meta:word-count="416" meta:character-count="1715" meta:non-whitespace-character-count="1352"/>
  </office:meta>
</office:document-meta>
</file>