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4166in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4166in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line-height="0.4166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4166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0in"/>
          <style:tab-stop style:type="right" style:position="5.5118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-asian="標楷體"/>
    </style:style>
    <style:style style:name="P79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-asian="標楷體"/>
    </style:style>
    <style:style style:name="P80" style:parent-style-name="Textbody" style:list-style-name="LFO1" style:family="paragraph">
      <style:paragraph-properties style:snap-to-layout-grid="false" fo:line-height="0.2083in" fo:margin-left="0.2479in" fo:text-indent="-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<text:s/>託<text:s/>書</text:p>
      <text:p text:style-name="P2"/>
      <text:p text:style-name="P3"><text:span text:style-name="T4">學生</text:span><text:span text:style-name="T5"><text:s/></text:span><text:span text:style-name="T6"><text:s text:c="15"/></text:span><text:span text:style-name="T7"><text:s/></text:span><text:span text:style-name="T8">（學號或身分證號：</text:span><text:span text:style-name="T9">　　　　　　　　　</text:span><text:span text:style-name="T10">），因故（</text:span><text:span text:style-name="T11"><text:s text:c="29"/></text:span><text:span text:style-name="T12">）未能親自辦理</text:span></text:p>
      <text:p text:style-name="P13"><text:span text:style-name="T14"></text:span><text:span text:style-name="T15">休</text:span><text:span text:style-name="T16">(</text:span><text:span text:style-name="T17">退</text:span><text:span text:style-name="T18">)</text:span><text:span text:style-name="T19">學及離校手續</text:span><text:span text:style-name="T20"><text:s text:c="9"/></text:span><text:span text:style-name="T21"><text:s/></text:span><text:span text:style-name="T22"></text:span><text:span text:style-name="T23">領取中英文畢業證書等</text:span><text:span text:style-name="T24"><text:s text:c="2"/></text:span></text:p>
      <text:p text:style-name="P25"><text:span text:style-name="T26"></text:span><text:span text:style-name="T27">申請中文畢業證書遺失補發</text:span><text:span text:style-name="T28"><text:s text:c="3"/></text:span><text:span text:style-name="T29"><text:s/></text:span><text:span text:style-name="T30"></text:span><text:span text:style-name="T31">申請英文畢業證書</text:span></text:p>
      <text:p text:style-name="P32"><text:span text:style-name="T33"></text:span><text:span text:style-name="T34">申請英文學位證明書</text:span><text:span text:style-name="T35"><text:s text:c="10"/></text:span><text:span text:style-name="T36"></text:span><text:span text:style-name="T37">其他</text:span><text:span text:style-name="T38"><text:s/></text:span><text:span text:style-name="T39"><text:s/></text:span><text:span text:style-name="T40"><text:s text:c="11"/></text:span><text:span text:style-name="T41">＿＿＿</text:span><text:span text:style-name="T42"><text:s/></text:span><text:span text:style-name="T43">，</text:span></text:p>
      <text:p text:style-name="P44"><text:span text:style-name="T45">特委託</text:span><text:span text:style-name="T46"><text:s/></text:span><text:span text:style-name="T47"><text:s text:c="15"/></text:span><text:span text:style-name="T48"><text:s/></text:span><text:span text:style-name="T49">君代為辦理上開事宜之各項手續</text:span><text:span text:style-name="T50">並代領相關證明文件</text:span><text:span text:style-name="T51">，本人絕無異議，若有偽造情事，願接受相關法規之處</text:span><text:span text:style-name="T52">分。</text:span></text:p>
      <text:p text:style-name="P53">此致</text:p>
      <text:p text:style-name="P54">銘傳大學教務處註冊組(桃園教務組)</text:p>
      <text:p text:style-name="P55"/>
      <text:p text:style-name="P56">委託人簽章：</text:p>
      <text:p text:style-name="P57">身分證字號：</text:p>
      <text:p text:style-name="P58">聯絡電話：</text:p>
      <text:p text:style-name="P59">受託人簽章：</text:p>
      <text:p text:style-name="P60">身分證字號：</text:p>
      <text:p text:style-name="P61">與委託人關係：</text:p>
      <text:p text:style-name="P62">中<text:s text:c="3"/>華<text:s text:c="3"/>民<text:s text:c="3"/>國<text:s text:c="13"/>年<text:s text:c="12"/>月<text:s text:c="11"/>日</text:p>
      <text:p text:style-name="P63"/>
      <text:p text:style-name="P64"><text:span text:style-name="T65">說明：</text:span></text:p>
      <text:list text:style-name="LFO1" text:continue-numbering="true">
        <text:list-item>
          <text:p text:style-name="P66"><text:span text:style-name="T67">依法律之規定，有使用文字之必要者，得不由本人自寫，但必須</text:span><text:span text:style-name="T68">親自簽名</text:span><text:span text:style-name="T69">。如有用</text:span><text:span text:style-name="T70">印章代簽名者</text:span><text:span text:style-name="T71">，其</text:span><text:span text:style-name="T72">蓋章與簽名生同等之效力</text:span><text:span text:style-name="T73">。（</text:span><text:span text:style-name="T74">民法第</text:span><text:span text:style-name="T75">3</text:span><text:span text:style-name="T76">條</text:span><text:span text:style-name="T77">）</text:span></text:p>
        </text:list-item>
        <text:list-item>
          <text:p text:style-name="P78">本委託書若有虛假，由雙方當事人自負法律責任。</text:p>
        </text:list-item>
        <text:list-item>
          <text:p text:style-name="P79">除委託事務需備之證件外，受託人亦請攜帶身分證件，俾便查驗。</text:p>
        </text:list-item>
        <text:list-item>
          <text:p text:style-name="P80"><text:span text:style-name="T81">本表單蒐集之個人資料，僅限於教務管理等目的存續期間所需之必要範圍與地區內，供業務相關人員處理及利用。您將享有個資法第</text:span><text:span text:style-name="T82">3</text:span><text:span text:style-name="T83">條規定的五項權利，並可至「銘傳大學個人資料保護專區」</text:span><text:span text:style-name="T84">(</text:span><text:a xlink:href="http://pims.mcu.edu.tw/" office:target-frame-name="_top" xlink:show="replace">http://pims.mcu.edu.tw</text:a><text:span text:style-name="T85">)</text:span><text:span text:style-name="T86">進一步瞭解本校的個資管理政策、法規與個資連絡窗口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user</meta:initial-creator>
    <dc:creator>User</dc:creator>
    <meta:creation-date>2017-02-20T14:47:00Z</meta:creation-date>
    <dc:date>2022-04-29T13:01:00Z</dc:date>
    <meta:print-date>2016-07-06T07:0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00" meta:character-count="675" meta:row-count="4" meta:non-whitespace-character-count="576"/>
  </office:meta>
</office:document-meta>
</file>