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Arial" style:font-name-asian="華康隸書體W7" style:font-name-complex="Arial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Arial" style:font-name-asian="華康隸書體W7" style:font-name-complex="Arial" fo:font-size="18pt" style:font-size-asian="18pt" style:font-size-complex="18pt"/>
    </style:style>
    <style:style style:name="T4" style:parent-style-name="預設段落字型" style:family="text">
      <style:text-properties style:font-name="Arial" style:font-name-asian="華康隸書體W7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Arial" style:font-name-asian="華康隸書體W7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Arial" style:font-name-complex="Arial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complex="Arial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complex="Arial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complex="Arial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" style:parent-style-name="強調斜體" style:family="text">
      <style:text-properties style:font-name="Arial" style:font-name-complex="Arial" fo:font-style="normal" style:font-style-asian="normal" style:font-style-complex="normal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" style:parent-style-name="強調斜體" style:family="text">
      <style:text-properties style:font-name="Arial" style:font-name-complex="Arial" fo:font-style="normal" style:font-style-asian="normal" style:font-style-complex="normal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complex="Arial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left="0.0708in" fo:margin-right="-0.0138in">
        <style:tab-stops>
          <style:tab-stop style:type="left" style:position="5.7763in"/>
        </style:tab-stops>
      </style:paragraph-properties>
      <style:text-properties style:font-name="Arial" style:font-name-complex="Arial"/>
    </style:style>
    <style:style style:name="P14" style:parent-style-name="內文" style:family="paragraph">
      <style:paragraph-properties fo:margin-left="0.0708in" fo:margin-right="-0.0138in">
        <style:tab-stops>
          <style:tab-stop style:type="left" style:position="5.7763in"/>
        </style:tab-stops>
      </style:paragraph-properties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 fo:letter-spacing="-0.0013in"/>
    </style:style>
    <style:style style:name="T26" style:parent-style-name="預設段落字型" style:family="text">
      <style:text-properties style:font-name="Arial" style:font-name-complex="Arial"/>
    </style:style>
    <style:style style:name="P27" style:parent-style-name="內文" style:family="paragraph">
      <style:paragraph-properties fo:margin-left="0.0708in" fo:margin-right="-0.0138in">
        <style:tab-stops>
          <style:tab-stop style:type="left" style:position="5.7763in"/>
        </style:tab-stops>
      </style:paragraph-properties>
      <style:text-properties style:font-name="Arial" style:font-name-complex="Arial"/>
    </style:style>
    <style:style style:name="P28" style:parent-style-name="內文" style:family="paragraph">
      <style:paragraph-properties fo:line-height="0.1388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P30" style:parent-style-name="內文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 fo:letter-spacing="-0.0145in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 fo:letter-spacing="-0.0013in"/>
    </style:style>
    <style:style style:name="T3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fo:letter-spacing="-0.0152in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 fo:letter-spacing="-0.0152in"/>
    </style:style>
    <style:style style:name="T3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fo:letter-spacing="-0.0152in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 fo:letter-spacing="-0.0034in"/>
    </style:style>
    <style:style style:name="T43" style:parent-style-name="預設段落字型" style:family="text">
      <style:text-properties style:font-name="Arial" style:font-name-complex="Arial" fo:letter-spacing="-0.0006in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 fo:letter-spacing="-0.0006in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 fo:letter-spacing="-0.0006in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 fo:letter-spacing="-0.0027in"/>
    </style:style>
    <style:style style:name="T50" style:parent-style-name="預設段落字型" style:family="text">
      <style:text-properties style:font-name="Arial" style:font-name-complex="Arial" fo:letter-spacing="-0.0145in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 fo:letter-spacing="0.0006in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 fo:letter-spacing="-0.0006in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 fo:letter-spacing="-0.0006in"/>
    </style:style>
    <style:style style:name="T57" style:parent-style-name="預設段落字型" style:family="text">
      <style:text-properties style:font-name="Arial" style:font-name-complex="Arial" fo:letter-spacing="0.0006in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 fo:letter-spacing="-0.009in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 fo:letter-spacing="-0.0006in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fo:letter-spacing="-0.0006in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fo:letter-spacing="-0.0034in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fo:letter-spacing="-0.0006in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letter-spacing="-0.0013in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 fo:letter-spacing="-0.0006in"/>
    </style:style>
    <style:style style:name="T72" style:parent-style-name="預設段落字型" style:family="text">
      <style:text-properties style:font-name="Arial" style:font-name-complex="Arial" fo:letter-spacing="0.0006in"/>
    </style:style>
    <style:style style:name="T73" style:parent-style-name="預設段落字型" style:family="text">
      <style:text-properties style:font-name="Arial" style:font-name-complex="Arial"/>
    </style:style>
    <style:style style:name="T74" style:parent-style-name="預設段落字型" style:family="text">
      <style:text-properties style:font-name="Arial" style:font-name-complex="Arial" fo:letter-spacing="-0.0006in"/>
    </style:style>
    <style:style style:name="T75" style:parent-style-name="預設段落字型" style:family="text">
      <style:text-properties style:font-name="Arial" style:font-name-complex="Arial"/>
    </style:style>
    <style:style style:name="T76" style:parent-style-name="預設段落字型" style:family="text">
      <style:text-properties style:font-name="Arial" style:font-name-complex="Arial" fo:letter-spacing="0.0006in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 style:font-weight-complex="bold" fo:letter-spacing="-0.0152in"/>
    </style:style>
    <style:style style:name="T86" style:parent-style-name="預設段落字型" style:family="text">
      <style:text-properties style:font-name="Arial" style:font-name-complex="Arial" style:font-weight-complex="bold"/>
    </style:style>
    <style:style style:name="T87" style:parent-style-name="預設段落字型" style:family="text">
      <style:text-properties style:font-name="Arial" style:font-name-complex="Arial"/>
    </style:style>
    <style:style style:name="T88" style:parent-style-name="預設段落字型" style:family="text">
      <style:text-properties style:font-name="Arial" style:font-name-complex="Arial" fo:letter-spacing="-0.0006in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 fo:letter-spacing="-0.0034in"/>
    </style:style>
    <style:style style:name="T91" style:parent-style-name="預設段落字型" style:family="text">
      <style:text-properties style:font-name="Arial" style:font-name-complex="Arial" fo:letter-spacing="-0.0145in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 fo:letter-spacing="-0.0034in"/>
    </style:style>
    <style:style style:name="T94" style:parent-style-name="預設段落字型" style:family="text">
      <style:text-properties style:font-name="Arial" style:font-name-complex="Arial" fo:letter-spacing="-0.0145in"/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預設段落字型" style:family="text">
      <style:text-properties style:font-name="Arial" style:font-name-complex="Arial" fo:letter-spacing="-0.002in"/>
    </style:style>
    <style:style style:name="T97" style:parent-style-name="預設段落字型" style:family="text">
      <style:text-properties style:font-name="Arial" style:font-name-complex="Arial" fo:letter-spacing="-0.0083in"/>
    </style:style>
    <style:style style:name="T98" style:parent-style-name="預設段落字型" style:family="text">
      <style:text-properties style:font-name="Arial" style:font-name-complex="Arial" fo:letter-spacing="0.0006in"/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 fo:letter-spacing="-0.002in"/>
    </style:style>
    <style:style style:name="T101" style:parent-style-name="預設段落字型" style:family="text">
      <style:text-properties style:font-name="Arial" style:font-name-complex="Arial" fo:letter-spacing="-0.0138in"/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 style:font-weight-complex="bold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 fo:letter-spacing="-0.0041in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 fo:letter-spacing="-0.0006in"/>
    </style:style>
    <style:style style:name="T113" style:parent-style-name="預設段落字型" style:family="text">
      <style:text-properties style:font-name="Arial" style:font-name-complex="Arial"/>
    </style:style>
    <style:style style:name="P114" style:parent-style-name="內文" style:family="paragraph">
      <style:paragraph-properties fo:text-align="justify" style:line-height-at-least="0in"/>
      <style:text-properties style:font-name="華康隸書體W7" style:font-name-asian="華康隸書體W7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  <style:text-properties style:font-name="華康隸書體W7" style:font-name-asian="華康隸書體W7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 fo:letter-spacing="0.0062in"/>
    </style:style>
    <style:style style:name="T119" style:parent-style-name="預設段落字型" style:family="text">
      <style:text-properties style:font-name="Arial" style:font-name-complex="Arial" fo:letter-spacing="-0.009in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Arial" style:font-name-complex="Arial" fo:letter-spacing="-0.0006in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 fo:letter-spacing="-0.0013in"/>
    </style:style>
    <style:style style:name="T124" style:parent-style-name="預設段落字型" style:family="text">
      <style:text-properties style:font-name="Arial" style:font-name-complex="Arial"/>
    </style:style>
    <style:style style:name="T125" style:parent-style-name="預設段落字型" style:family="text">
      <style:text-properties style:font-name="華康隸書體W7" style:font-name-asian="華康隸書體W7"/>
    </style:style>
    <style:style style:name="P126" style:parent-style-name="內文" style:family="paragraph">
      <style:paragraph-properties fo:text-align="justify" style:line-height-at-least="0in"/>
      <style:text-properties style:font-name="Arial" style:font-name-asian="華康隸書體W7" style:font-name-complex="Arial"/>
    </style:style>
    <style:style style:name="P127" style:parent-style-name="內文" style:family="paragraph">
      <style:paragraph-properties fo:text-align="justify" style:line-height-at-least="0in"/>
      <style:text-properties style:font-name="Arial" style:font-name-asian="華康隸書體W7" style:font-name-complex="Arial"/>
    </style:style>
    <style:style style:name="P128" style:parent-style-name="內文" style:family="paragraph">
      <style:paragraph-properties fo:text-align="justify" style:line-height-at-least="0in"/>
      <style:text-properties style:font-name="Arial" style:font-name-asian="華康隸書體W7" style:font-name-complex="Arial"/>
    </style:style>
    <style:style style:name="P129" style:parent-style-name="內文" style:family="paragraph">
      <style:paragraph-properties fo:text-align="justify" style:line-height-at-least="0in"/>
      <style:text-properties style:font-name="華康隸書體W7" style:font-name-asian="華康隸書體W7"/>
    </style:style>
    <style:style style:name="P130" style:parent-style-name="內文" style:family="paragraph">
      <style:paragraph-properties fo:text-align="justify" style:line-height-at-least="0in"/>
      <style:text-properties style:font-name="華康隸書體W7" style:font-name-asian="華康隸書體W7" fo:letter-spacing="0.0222in"/>
    </style:style>
    <style:style style:name="P131" style:parent-style-name="內文" style:family="paragraph">
      <style:paragraph-properties fo:text-align="justify"/>
      <style:text-properties style:font-name="華康隸書體W7" style:font-name-asian="華康隸書體W7" fo:letter-spacing="0.0222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left="0.6666in">
        <style:tab-stops/>
      </style:paragraph-properties>
      <style:text-properties style:font-name="Arial" style:font-name-asian="華康隸書體W7" style:font-name-complex="Arial" fo:letter-spacing="0.0222in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margin-left="0.6666in">
        <style:tab-stops/>
      </style:paragraph-properties>
      <style:text-properties style:font-name="Arial" style:font-name-asian="華康隸書體W7" style:font-name-complex="Arial" fo:letter-spacing="0.0222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complex="Arial"/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Arial" style:font-name-complex="Arial"/>
    </style:style>
    <style:style style:name="T137" style:parent-style-name="預設段落字型" style:family="text">
      <style:text-properties style:font-name="Arial" style:font-name-complex="Arial" fo:background-color="#FFFFFF"/>
    </style:style>
  </office:automatic-styles>
  <office:body>
    <office:text text:use-soft-page-breaks="true">
      <text:p text:style-name="P1"/>
      <text:p text:style-name="P2"><text:span text:style-name="T3">Ming Chuan</text:span><text:span text:style-name="T4"><text:s/>Journal</text:span><text:span text:style-name="T5"><text:s/></text:span><text:span text:style-name="T6">Certificate<text:s/></text:span><text:span text:style-name="T7">o</text:span><text:span text:style-name="T8">f</text:span><text:span text:style-name="T9"><text:s/></text:span><text:span text:style-name="T10">Copyright</text:span><text:span text:style-name="T11"><text:s/></text:span><text:span text:style-name="T12">Authorization</text:span></text:p>
      <text:p text:style-name="P13"/>
      <text:p text:style-name="P14"><text:span text:style-name="T15">The author</text:span><text:span text:style-name="T16">(</text:span><text:span text:style-name="T17">s</text:span><text:span text:style-name="T18">)</text:span><text:span text:style-name="T19"><text:s/>signed below ha</text:span><text:span text:style-name="T20">s</text:span><text:span text:style-name="T21"><text:s/>agreed to<text:s/></text:span><text:span text:style-name="T22">submit</text:span><text:span text:style-name="T23"><text:s/></text:span><text:span text:style-name="T24">a<text:s/></text:span><text:span text:style-name="T25">m</text:span><text:span text:style-name="T26">anuscript entitled</text:span></text:p>
      <text:p text:style-name="P27"/>
      <text:p text:style-name="P28"><text:s text:c="79"/></text:p>
      <text:p text:style-name="P29"/>
      <text:p text:style-name="P30"/>
      <text:p text:style-name="P31"><text:span text:style-name="T32">(the “</text:span><text:span text:style-name="T33">W</text:span><text:span text:style-name="T34">ork”) for publication in</text:span><text:span text:style-name="T35"><text:s/></text:span><text:span text:style-name="T36">the<text:s/></text:span><text:span text:style-name="T37">Ming Chua</text:span><text:span text:style-name="T38">n<text:s/></text:span><text:span text:style-name="T39">Journa</text:span><text:span text:style-name="T40">l</text:span><text:span text:style-name="T41">.</text:span><text:span text:style-name="T42"><text:s/>As author, I</text:span><text:span text:style-name="T43"><text:s/></text:span><text:span text:style-name="T44">guarantee</text:span><text:span text:style-name="T45"><text:s/></text:span><text:span text:style-name="T46">that</text:span><text:span text:style-name="T47"><text:s/></text:span><text:span text:style-name="T48">the</text:span><text:span text:style-name="T49"><text:s/></text:span><text:span text:style-name="T50">W</text:span><text:span text:style-name="T51">ork</text:span><text:span text:style-name="T52"><text:s/></text:span><text:span text:style-name="T53">has not been issued or published before, and that it does not in</text:span><text:span text:style-name="T54">f</text:span><text:span text:style-name="T55">ringe any third pa</text:span><text:span text:style-name="T56">r</text:span><text:span text:style-name="T57">t</text:span><text:span text:style-name="T58">y</text:span><text:span text:style-name="T59">’</text:span><text:span text:style-name="T60">s cop</text:span><text:span text:style-name="T61">y</text:span><text:span text:style-name="T62">ri</text:span><text:span text:style-name="T63">g</text:span><text:span text:style-name="T64">ht.</text:span><text:span text:style-name="T65"><text:s/>As<text:s/></text:span><text:span text:style-name="T66">aut</text:span><text:span text:style-name="T67">h</text:span><text:span text:style-name="T68">or, I will take all</text:span><text:span text:style-name="T69"><text:s/></text:span><text:span text:style-name="T70">legal lia</text:span><text:span text:style-name="T71">b</text:span><text:span text:style-name="T72">i</text:span><text:span text:style-name="T73">lity in the event that your periodical is charged with violation of copyright law</text:span><text:span text:style-name="T74"><text:s/>or<text:s/></text:span><text:span text:style-name="T75">encounters any dispute about literary property or any laws</text:span><text:span text:style-name="T76"><text:s/></text:span><text:span text:style-name="T77">due to my unclear declaration.</text:span><text:span text:style-name="T78"><text:s/></text:span></text:p>
      <text:p text:style-name="P79"><text:span text:style-name="T80">As author, I agree that<text:s/></text:span><text:span text:style-name="T81">the<text:s/></text:span><text:span text:style-name="T82">Ming Chuan University</text:span><text:span text:style-name="T83">’s</text:span><text:span text:style-name="T84"><text:s/>“</text:span><text:span text:style-name="T85">Ming Chuan</text:span><text:span text:style-name="T86"><text:s/>Journal</text:span><text:span text:style-name="T87">” will pu</text:span><text:span text:style-name="T88">b</text:span><text:span text:style-name="T89">lish the</text:span><text:span text:style-name="T90"><text:s/></text:span><text:span text:style-name="T91">W</text:span><text:span text:style-name="T92">ork and post it on the</text:span><text:span text:style-name="T93"><text:s/></text:span><text:span text:style-name="T94">W</text:span><text:span text:style-name="T95">orld</text:span><text:span text:style-name="T96"><text:s/></text:span><text:span text:style-name="T97">W</text:span><text:span text:style-name="T98">i</text:span><text:span text:style-name="T99">de</text:span><text:span text:style-name="T100"><text:s/></text:span><text:span text:style-name="T101">W</text:span><text:span text:style-name="T102">eb</text:span><text:span text:style-name="T103">,<text:s/></text:span><text:span text:style-name="T104">as well as<text:s/></text:span><text:span text:style-name="T105">offer the Work to database companies</text:span><text:span text:style-name="T106"><text:s/>in any format</text:span><text:span text:style-name="T107"><text:s/>to digitalize, republish, transmit on-line, o</text:span><text:span text:style-name="T108">f</text:span><text:span text:style-name="T109">fer download access to</text:span><text:span text:style-name="T110"><text:s/>and<text:s/></text:span><text:span text:style-name="T111">print o</text:span><text:span text:style-name="T112">u</text:span><text:span text:style-name="T113">t the Work.<text:s/></text:span></text:p>
      <text:p text:style-name="P114"/>
      <text:p text:style-name="P115">To<text:s text:c="3"/>Ming Chuan University<text:s/>“Ming Chuan<text:s/>Journal”</text:p>
      <text:p text:style-name="P116"><text:span text:style-name="T117">Autho</text:span><text:span text:style-name="T118">r</text:span><text:span text:style-name="T119">’</text:span><text:span text:style-name="T120">s</text:span><text:span text:style-name="T121"><text:s/></text:span><text:span text:style-name="T122">na</text:span><text:span text:style-name="T123">m</text:span><text:span text:style-name="T124">e</text:span><text:span text:style-name="T125">：</text:span></text:p>
      <text:p text:style-name="P126">ID No：</text:p>
      <text:p text:style-name="P127"/>
      <text:p text:style-name="P128">Telephone No：</text:p>
      <text:p text:style-name="P129">Address：</text:p>
      <text:p text:style-name="P130">E-mail：</text:p>
      <text:p text:style-name="P131">中 <text:s/>華 <text:s/>民 <text:s/>國 <text:s text:c="9"/>年 <text:s text:c="6"/>月 <text:s text:c="6"/>日</text:p>
      <text:p text:style-name="P132">Date: MM / DD / YY</text:p>
      <text:p text:style-name="P133"/>
      <text:p text:style-name="內文"><text:span text:style-name="T134">※</text:span><text:span text:style-name="T135"><text:s/>Please fill in, sign and affix your personal seal, and mail to “Ming Chuan Journal” at Ming Chuan University</text:span><text:span text:style-name="T136">,<text:s/></text:span><text:span text:style-name="T137">250 Zhong Shan N. Rd., Sec. 5, Taipei 111, Taiwan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0986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學刊</dc:title>
    <dc:subject/>
    <meta:initial-creator>Admin</meta:initial-creator>
    <dc:creator>admin</dc:creator>
    <meta:creation-date>2017-10-17T01:50:00Z</meta:creation-date>
    <dc:date>2017-10-17T01:50:00Z</dc:date>
    <meta:print-date>2017-10-17T01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228" meta:row-count="8" meta:non-whitespace-character-count="1047"/>
  </office:meta>
</office:document-meta>
</file>