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內文" style:family="paragraph">
      <style:text-properties style:font-name="Arial" style:font-name-complex="Arial"/>
    </style:style>
    <style:style style:name="P3" style:parent-style-name="內文" style:family="paragraph">
      <style:text-properties style:font-name="Arial" style:font-name-complex="Arial"/>
    </style:style>
    <style:style style:name="P4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5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6" style:parent-style-name="內文" style:family="paragraph">
      <style:text-properties style:font-name="Arial" style:font-name-complex="Arial"/>
    </style:style>
    <style:style style:name="P7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8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9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0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1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2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3" style:parent-style-name="內文" style:family="paragraph">
      <style:text-properties style:font-name="Arial" style:font-name-complex="Arial"/>
    </style:style>
    <style:style style:name="P14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5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6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7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18" style:parent-style-name="內文" style:family="paragraph">
      <style:text-properties style:font-name="Arial" style:font-name-complex="Arial"/>
    </style:style>
    <style:style style:name="P19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20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21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22" style:parent-style-name="內文" style:family="paragraph">
      <style:text-properties style:font-name="Arial" style:font-name-complex="Arial"/>
    </style:style>
    <style:style style:name="P23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24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25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26" style:parent-style-name="內文" style:family="paragraph">
      <style:text-properties style:font-name="Arial" style:font-name-complex="Arial"/>
    </style:style>
    <style:style style:name="P27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28" style:parent-style-name="內文" style:family="paragraph">
      <style:paragraph-properties fo:margin-left="1in" fo:text-indent="-1in">
        <style:tab-stops/>
      </style:paragraph-properties>
      <style:text-properties style:font-name="Arial" style:font-name-complex="Arial"/>
    </style:style>
    <style:style style:name="P29" style:parent-style-name="內文" style:family="paragraph">
      <style:text-properties style:font-name="Arial" style:font-name-complex="Arial"/>
    </style:style>
    <style:style style:name="P30" style:parent-style-name="內文" style:family="paragraph">
      <style:paragraph-properties fo:margin-left="0.6666in" fo:text-indent="0.3333in">
        <style:tab-stops/>
      </style:paragraph-properties>
      <style:text-properties style:font-name="Arial" style:font-name-complex="Arial"/>
    </style:style>
    <style:style style:name="P31" style:parent-style-name="內文" style:family="paragraph">
      <style:text-properties style:font-name="Arial" style:font-name-complex="Arial"/>
    </style:style>
    <style:style style:name="P32" style:parent-style-name="內文" style:family="paragraph">
      <style:text-properties style:font-name="Arial" style:font-name-complex="Arial"/>
    </style:style>
    <style:style style:name="P33" style:parent-style-name="內文" style:family="paragraph">
      <style:paragraph-properties fo:text-indent="1in"/>
      <style:text-properties style:font-name="Arial" style:font-name-complex="Arial"/>
    </style:style>
    <style:style style:name="P34" style:parent-style-name="內文" style:family="paragraph">
      <style:paragraph-properties fo:text-indent="1in"/>
      <style:text-properties style:font-name="Arial" style:font-name-complex="Arial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</office:automatic-styles>
  <office:body>
    <office:text text:use-soft-page-breaks="true">
      <text:p text:style-name="P1">Editing<text:s/>Procedures<text:s/>for the Ming Chuan Journal</text:p>
      <text:p text:style-name="P2"/>
      <text:p text:style-name="P3">Article 1<text:s/><text:tab/>The Ming Chuan Journal was established raise the standard of</text:p>
      <text:p text:style-name="P4">academic research at Ming Chuan University. This documents</text:p>
      <text:p text:style-name="P5">outlines the editing procedures for this publication.</text:p>
      <text:p text:style-name="P6">Article 2<text:s/><text:tab/>A Journal Editorial Committee has been organized to edit the</text:p>
      <text:p text:style-name="P7">Ming Chuan Journal.<text:s/>The members are<text:s/>appointed by the</text:p>
      <text:p text:style-name="P8">president who<text:s/>are Ministry of Education-recognized<text:s/>Associate</text:p>
      <text:p text:style-name="P9">Professor or<text:s/>above<text:s/>approved by<text:s/>the Ministry of Education and</text:p>
      <text:p text:style-name="P10">possess an<text:s/>excellent academic<text:s/>record. The vice<text:s/>president</text:p>
      <text:p text:style-name="P11">serves as<text:s/>Editor-in-chief, and the<text:s/>Executive<text:s/>Editor is<text:s/>appointed</text:p>
      <text:p text:style-name="P12">by the president.</text:p>
      <text:p text:style-name="P13">Article 3<text:s/><text:tab/>The Committee may be divided into several groups, each of</text:p>
      <text:p text:style-name="P14">which<text:s/>takes<text:s/>responsibility for reviewing submitted<text:s/>manuscripts in</text:p>
      <text:p text:style-name="P15">various research areas. One leader, who<text:s/>is recommended by</text:p>
      <text:p text:style-name="P16">the Editor-in-chief and appointed by the resend, leads each</text:p>
      <text:p text:style-name="P17">review group.</text:p>
      <text:p text:style-name="P18">Article 4<text:s/><text:tab/>Submitted manuscripts will be reviewed by the appropriate</text:p>
      <text:p text:style-name="P19">review group. Each group can decide to accept or reject each</text:p>
      <text:p text:style-name="P20">manuscript or have manuscript sent to an off-campus reviewer.</text:p>
      <text:p text:style-name="P21">Final decisions are confirmed by the Editor-in-chief.</text:p>
      <text:p text:style-name="P22">Article 5<text:s/><text:tab/>At lease five Ministry of Education-recognized Associate</text:p>
      <text:p text:style-name="P23">Professors should be recommended by the review group and</text:p>
      <text:p text:style-name="P24">two of them will be chosen by the Editor-in-chief. The<text:s/>Editor-in-</text:p>
      <text:p text:style-name="P25">chief may also personally select other qualified reviewers.</text:p>
      <text:p text:style-name="P26">Article 6<text:s/><text:tab/>The editing regulations and manuscript review process are</text:p>
      <text:p text:style-name="P27">included in the Journal.</text:p>
      <text:p text:style-name="P28">Article 7<text:s/><text:tab/>Review group members should avoid reviewing their own manuscripts.</text:p>
      <text:p text:style-name="P29">Article 8<text:s/><text:tab/>The names involved in and the meeting for the review group and</text:p>
      <text:p text:style-name="P30">committee meetings are highly confidential.</text:p>
      <text:p text:style-name="P31">Article 9<text:s/><text:tab/>Upon being approved by the president, these procedures were</text:p>
      <text:p text:style-name="P32"><text:s text:c="11"/><text:s/>announced and implemented. Any revision must follow the same</text:p>
      <text:p text:style-name="P33">procedure.<text:s/></text:p>
      <text:p text:style-name="P34"/>
      <text:p text:style-name="P35"><text:span text:style-name="T36">**In the event of any inconsistency or discrepancy between the Chinese and other language versions of this document, the Chinese version shall prevail.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7-12-14T05:05:00Z</meta:creation-date>
    <dc:date>2017-12-14T05:05:00Z</dc:date>
    <meta:print-date>2017-12-14T05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80" meta:row-count="14" meta:non-whitespace-character-count="1688"/>
  </office:meta>
</office:document-meta>
</file>