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T4" style:parent-style-name="預設段落字型" style:family="text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text-indent="0.4791in"/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1" style:parent-style-name="預設段落字型" style:family="text">
      <style:text-properties fo:font-size="11.5pt" style:font-size-asian="11.5pt" style:font-size-complex="11.5pt"/>
    </style:style>
    <style:style style:name="T3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超連結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41" style:parent-style-name="超連結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42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3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4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5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6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7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style:font-name="細明體" style:font-name-complex="細明體"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93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4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5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6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7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8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9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2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103" style:parent-style-name="超連結" style:family="text">
      <style:text-properties style:use-window-font-color="true" fo:font-size="11.5pt" style:font-size-asian="11.5pt" style:font-size-complex="11.5pt" style:text-underline-type="none"/>
    </style:style>
    <style:style style:name="T104" style:parent-style-name="預設段落字型" style:family="text">
      <style:text-properties style:use-window-font-color="true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07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09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0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1" style:parent-style-name="預設段落字型" style:family="text">
      <style:text-properties fo:font-weight="bold" style:font-weight-asian="bold" style:use-window-font-color="true"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use-window-font-color="tru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116" style:parent-style-name="Default" style:family="paragraph">
      <style:text-properties style:use-window-font-color="true" fo:font-size="11.5pt" style:font-size-asian="11.5pt" style:font-size-complex="11.5pt"/>
    </style:style>
    <style:style style:name="T117" style:parent-style-name="預設段落字型" style:family="text">
      <style:text-properties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9" style:parent-style-name="預設段落字型" style:family="text">
      <style:text-properties fo:font-size="11.5pt" style:font-size-asian="11.5pt" style:font-size-complex="11.5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P127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128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30" style:family="table-column">
      <style:table-column-properties style:column-width="1.0597in" style:use-optimal-column-width="false"/>
    </style:style>
    <style:style style:name="TableColumn131" style:family="table-column">
      <style:table-column-properties style:column-width="1.7402in" style:use-optimal-column-width="false"/>
    </style:style>
    <style:style style:name="TableColumn132" style:family="table-column">
      <style:table-column-properties style:column-width="2.8006in" style:use-optimal-column-width="false"/>
    </style:style>
    <style:style style:name="Table129" style:family="table">
      <style:table-properties style:width="5.6006in" fo:margin-left="0in" table:align="left"/>
    </style:style>
    <style:style style:name="TableRow133" style:family="table-row">
      <style:table-row-properties style:min-row-height="0.079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min-row-height="0.079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TableRow142" style:family="table-row">
      <style:table-row-properties style:min-row-height="0.08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14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Row148" style:family="table-row">
      <style:table-row-properties style:min-row-height="0.079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.5pt" style:font-size-asian="11.5pt" style:font-size-complex="11.5pt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57" style:parent-style-name="預設段落字型" style:family="text">
      <style:text-properties fo:font-size="11.5pt" style:font-size-asian="11.5pt" style:font-size-complex="11.5pt"/>
    </style:style>
    <style:style style:name="T158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59" style:parent-style-name="預設段落字型" style:family="text">
      <style:text-properties fo:font-size="11.5pt" style:font-size-asian="11.5pt" style:font-size-complex="11.5pt"/>
    </style:style>
    <style:style style:name="T160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68" style:parent-style-name="預設段落字型" style:family="text">
      <style:text-properties fo:font-size="11.5pt" style:font-size-asian="11.5pt" style:font-size-complex="11.5pt"/>
    </style:style>
    <style:style style:name="T169" style:parent-style-name="預設段落字型" style:family="text">
      <style:text-properties style:font-name="Wingdings" style:font-name-complex="Wingdings" fo:font-size="11.5pt" style:font-size-asian="11.5pt" style:font-size-complex="11.5pt"/>
    </style:style>
    <style:style style:name="T170" style:parent-style-name="預設段落字型" style:family="text">
      <style:text-properties fo:font-size="11.5pt" style:font-size-asian="11.5pt" style:font-size-complex="11.5pt"/>
    </style:style>
    <style:style style:name="TableRow171" style:family="table-row">
      <style:table-row-properties style:min-row-height="0.079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TableRow175" style:family="table-row">
      <style:table-row-properties style:min-row-height="0.0798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TableRow179" style:family="table-row">
      <style:table-row-properties style:min-row-height="0.204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P185" style:parent-style-name="Default" style:family="paragraph">
      <style:text-properties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size="11.5pt" style:font-size-asian="11.5pt" style:font-size-complex="11.5pt"/>
    </style:style>
    <style:style style:name="P199" style:parent-style-name="Defaul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2023創新教學暨實務增能學術研討會</text:p>
      <text:p text:style-name="P2">一、主辦單位：慈惠醫護管理專科學校研究發展處</text:p>
      <text:p text:style-name="P3">二、指導單位：教育部</text:p>
      <text:p text:style-name="Default"><text:span text:style-name="T4">三、研討會地點：慈惠醫護管理專科學校</text:span><text:span text:style-name="T5">B113</text:span><text:span text:style-name="T6">會議室</text:span></text:p>
      <text:p text:style-name="Default"><text:span text:style-name="T7">四、研討會日期：</text:span><text:span text:style-name="T8">112</text:span><text:span text:style-name="T9">年</text:span><text:span text:style-name="T10">9</text:span><text:span text:style-name="T11">月</text:span><text:span text:style-name="T12">11</text:span><text:span text:style-name="T13">日（一）</text:span></text:p>
      <text:p text:style-name="P14">五、研討會目的：本研討會主旨為透過研究發表和討論互動，建立教師交流平台，</text:p>
      <text:p text:style-name="P15"><text:s text:c="16"/>增進教師專業能力、教學方法進而提升教學品質。</text:p>
      <text:p text:style-name="P16">六、研討會主題：</text:p>
      <text:p text:style-name="Default"><text:span text:style-name="T17">（一）創意教學</text:span><text:span text:style-name="T18">:</text:span><text:span text:style-name="T19">含創意課程教學方法、策略等。</text:span></text:p>
      <text:p text:style-name="Default"><text:span text:style-name="T20">（二）教師實務增能</text:span><text:span text:style-name="T21">:</text:span><text:span text:style-name="T22">含教師專業職能提升所採用方式與成效評估等。</text:span></text:p>
      <text:p text:style-name="Default"><text:span text:style-name="T23">（三）其他與課程創意教學或教師實務增能相關領域之主題</text:span><text:span text:style-name="T24">:</text:span><text:span text:style-name="T25">如教師教學專長相</text:span></text:p>
      <text:p text:style-name="P26">關研究成果等。</text:p>
      <text:p text:style-name="P27">七、辦理方式：</text:p>
      <text:p text:style-name="Default"><text:span text:style-name="T28">(</text:span><text:span text:style-name="T29">一</text:span><text:span text:style-name="T30">)<text:s/></text:span><text:span text:style-name="T31">本研討會以中文投稿為主。中文投稿請繳交摘要</text:span><text:span text:style-name="T32">500<text:s/></text:span><text:span text:style-name="T33">字以內，投稿格式詳閱附件一。</text:span></text:p>
      <text:p text:style-name="Default"><text:span text:style-name="T34">(</text:span><text:span text:style-name="T35">二</text:span><text:span text:style-name="T36">)<text:s/></text:span><text:span text:style-name="T37">本研討會接受電子通訊投稿（請擲寄</text:span><text:span text:style-name="T38">E-mail</text:span><text:span text:style-name="T39">：</text:span><text:a xlink:href="mailto:tzuhui110@gmail.com），及一般通訊投稿（請於截止日期112年8月25" office:target-frame-name="_top" xlink:show="replace"><text:span text:style-name="T40">tzuhui110</text:span><text:span text:style-name="T41">@gmail.com</text:span><text:span text:style-name="T42">），及一般通訊投稿（請於截止日期</text:span><text:span text:style-name="T43">112</text:span><text:span text:style-name="T44">年</text:span><text:span text:style-name="T45">8</text:span><text:span text:style-name="T46">月</text:span><text:span text:style-name="T47">25</text:span></text:a><text:span text:style-name="T48">日前郵寄至聯繫方式地址。並註明投稿「</text:span><text:span text:style-name="T49">2023</text:span><text:span text:style-name="T50">創新教學及實務增能學術研討會」）。郵戳為憑，逾期不予計入，請務必提早寄出。</text:span></text:p>
      <text:p text:style-name="Default"><text:span text:style-name="T51">※</text:span><text:span text:style-name="T52">投稿截止日期：</text:span><text:span text:style-name="T53">112</text:span><text:span text:style-name="T54">年</text:span><text:span text:style-name="T55">8</text:span><text:span text:style-name="T56">月</text:span><text:span text:style-name="T57">25</text:span><text:span text:style-name="T58">日</text:span><text:span text:style-name="T59">(</text:span><text:span text:style-name="T60">五</text:span><text:span text:style-name="T61">)</text:span><text:span text:style-name="T62">。（請附</text:span><text:span text:style-name="T63">Word<text:s/></text:span><text:span text:style-name="T64">及</text:span><text:span text:style-name="T65">PDF<text:s/></text:span><text:span text:style-name="T66">檔案各乙份）</text:span></text:p>
      <text:p text:style-name="Default"><text:span text:style-name="T67">(</text:span><text:span text:style-name="T68">三</text:span><text:span text:style-name="T69">)</text:span><text:span text:style-name="T70">題目及摘要經審查通過後，將公告於慈惠醫護管理專科學校研發處網站，並統一以電子郵件方式通知投稿人。海報發表規格為</text:span><text:span text:style-name="T71">84cm(</text:span><text:span text:style-name="T72">長</text:span><text:span text:style-name="T73">)*60cm(</text:span><text:span text:style-name="T74">寬</text:span><text:span text:style-name="T75">)</text:span><text:span text:style-name="T76">。</text:span></text:p>
      <text:p text:style-name="Default"><text:span text:style-name="T77">※</text:span><text:span text:style-name="T78">審查結果通知：</text:span><text:span text:style-name="T79">112</text:span><text:span text:style-name="T80">年</text:span><text:span text:style-name="T81">9</text:span><text:span text:style-name="T82">月</text:span><text:span text:style-name="T83">4</text:span><text:span text:style-name="T84">日</text:span><text:span text:style-name="T85">(</text:span><text:span text:style-name="T86">一</text:span><text:span text:style-name="T87">)</text:span><text:span text:style-name="T88">。</text:span></text:p>
      <text:p text:style-name="Default"><text:span text:style-name="T89">(</text:span><text:span text:style-name="T90">四</text:span><text:span text:style-name="T91">)</text:span><text:span text:style-name="T92">請投稿人收到通知之後，口頭發表者於</text:span><text:span text:style-name="T93">112</text:span><text:span text:style-name="T94">年</text:span><text:span text:style-name="T95">9</text:span><text:span text:style-name="T96">月</text:span><text:span text:style-name="T97">7</text:span><text:span text:style-name="T98">日</text:span><text:span text:style-name="T99">(</text:span><text:span text:style-name="T100">四</text:span><text:span text:style-name="T101">)</text:span><text:a xlink:href="mailto:前寄簡報檔至tzuhui110@gmail.com" office:target-frame-name="_top" xlink:show="replace"><text:span text:style-name="T102">前寄簡報檔至</text:span><text:span text:style-name="T103">tzuhui110@gmail.com</text:span></text:a><text:span text:style-name="T104">，海報發表者於研討會當日</text:span><text:span text:style-name="T105"><text:s/></text:span><text:span text:style-name="T106">112</text:span><text:span text:style-name="T107">年</text:span><text:span text:style-name="T108">9</text:span><text:span text:style-name="T109">月</text:span><text:span text:style-name="T110">11</text:span><text:span text:style-name="T111">日</text:span><text:span text:style-name="T112">(</text:span><text:span text:style-name="T113">一</text:span><text:span text:style-name="T114">)</text:span><text:span text:style-name="T115">備齊海報張貼。</text:span></text:p>
      <text:p text:style-name="P116">八、聯繫方式：</text:p>
      <text:p text:style-name="Default"><text:span text:style-name="T117">聯絡人</text:span><text:span text:style-name="T118">:</text:span><text:span text:style-name="T119">研究發展組郭加恩組長</text:span></text:p>
      <text:p text:style-name="Default"><text:span text:style-name="T120">連絡電話</text:span><text:span text:style-name="T121">:08-8647367</text:span><text:span text:style-name="T122">轉</text:span><text:span text:style-name="T123">147</text:span></text:p>
      <text:p text:style-name="Default"><text:span text:style-name="T124">地址：屏東縣南州鄉三民路</text:span><text:span text:style-name="T125">367</text:span><text:span text:style-name="T126">號慈惠醫護管理專科學校研究發展處研發組</text:span></text:p>
      <text:soft-page-break/>
      <text:p text:style-name="P127">附件一</text:p>
      <text:p text:style-name="P128">2023<text:s/>創新教學及實務增能學術研討會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論文摘要及發表人通訊資料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Default"><text:span text:style-name="T138">姓名</text:span></text:p>
          </table:table-cell>
          <table:covered-table-cell/>
          <table:table-cell table:style-name="TableCell139">
            <text:p text:style-name="P140">服務單位及職稱</text:p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聯絡電話<text:s/></text:p>
          </table:table-cell>
          <table:covered-table-cell/>
          <table:table-cell table:style-name="TableCell145">
            <text:p text:style-name="P146">e-mail:<text:s/></text:p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通訊地址<text:s/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投稿主題<text:s/></text:p>
          </table:table-cell>
          <table:table-cell table:style-name="TableCell155" table:number-columns-spanned="2">
            <text:p text:style-name="Default"><text:span text:style-name="T156"></text:span><text:span text:style-name="T157">創意教學</text:span></text:p>
            <text:p text:style-name="Default"><text:span text:style-name="T158"></text:span><text:span text:style-name="T159">教師實務增能</text:span></text:p>
            <text:p text:style-name="Default"><text:span text:style-name="T160"></text:span><text:span text:style-name="T161">其他與課程創意教學或教師實務增能相關領域之主題</text:span><text:span text:style-name="T162"><text:s/></text:span></text:p>
          </table:table-cell>
          <table:covered-table-cell/>
        </table:table-row>
        <table:table-row table:style-name="TableRow163">
          <table:table-cell table:style-name="TableCell164">
            <text:p text:style-name="P165">發表方式<text:s/></text:p>
          </table:table-cell>
          <table:table-cell table:style-name="TableCell166" table:number-columns-spanned="2">
            <text:p text:style-name="Default"><text:span text:style-name="T167"></text:span><text:span text:style-name="T168">口頭發表</text:span></text:p>
            <text:p text:style-name="Default"><text:span text:style-name="T169"></text:span><text:span text:style-name="T170">海報發表</text:span>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論文題目<text:s/>: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論文關鍵字<text:s/>:</text:p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Default"><text:span text:style-name="T181">論文大綱：（中文</text:span><text:span text:style-name="T182">500</text:span><text:span text:style-name="T183">字以內。內容請述明論文主旨、研究問題、研究方法、主要發現與討論）</text:span><text:span text:style-name="T184"><text:s/>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lrc</dc:creator>
    <meta:creation-date>2023-08-29T07:32:00Z</meta:creation-date>
    <dc:date>2023-08-29T07:32:00Z</dc:date>
    <meta:template xlink:href="1101200723_1_全國創新教學徵稿%20(3)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