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3" style:family="table">
      <style:table-properties style:width="7.077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26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9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0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4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8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42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46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9" style:family="table-row">
      <style:table-row-properties style:min-row-height="0.32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325in" style:use-optimal-row-height="false" fo:keep-together="always"/>
    </style:style>
    <style:style style:name="P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25in" style:use-optimal-row-height="false" fo:keep-together="always"/>
    </style:style>
    <style:style style:name="P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325in" style:use-optimal-row-height="false" fo:keep-together="always"/>
    </style:style>
    <style:style style:name="P8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25in" style:use-optimal-row-height="false" fo:keep-together="always"/>
    </style:style>
    <style:style style:name="P9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325in" style:use-optimal-row-height="false" fo:keep-together="always"/>
    </style:style>
    <style:style style:name="P10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325in" style:use-optimal-row-height="false" fo:keep-together="always"/>
    </style:style>
    <style:style style:name="P11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ideograph-alpha" fo:text-align="justify" style:vertical-align="auto" fo:line-height="0.2083in" fo:background-color="#FFFFFF"/>
      <style:text-properties style:font-name-asian="標楷體" fo:font-size="11pt" style:font-size-asian="11pt" style:font-size-complex="11pt" fo:hyphenate="true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ideograph-alpha" fo:text-align="justify" style:vertical-align="auto" fo:line-height="0.2083in" fo:background-color="#FFFFFF"/>
      <style:text-properties style:font-name-asian="標楷體" fo:font-size="11pt" style:font-size-asian="11pt" style:font-size-complex="11pt" fo:hyphenate="true"/>
    </style:style>
    <style:style style:name="TableRow129" style:family="table-row">
      <style:table-row-properties style:min-row-height="0.325in" style:use-optimal-row-height="false" fo:keep-together="always"/>
    </style:style>
    <style:style style:name="P13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325in" style:use-optimal-row-height="false" fo:keep-together="always"/>
    </style:style>
    <style:style style:name="P14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4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4138in" style:use-optimal-row-height="false" fo:keep-together="always"/>
    </style:style>
    <style:style style:name="P16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13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2395in"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254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snap-to-layout-grid="false" fo:text-align="center" fo:line-height="115%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15%" fo:text-indent="0.3611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 fo:line-height="115%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Row202" style:family="table-row">
      <style:table-row-properties style:min-row-height="1.359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4" style:parent-style-name="內文" style:list-style-name="LFO1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113年度「自主學習×探究與實作的理論與實踐研討會」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論文題目</text:p>
          </table:table-cell>
          <table:covered-table-cell/>
          <table:table-cell table:style-name="TableCell14" table:number-columns-spanned="5">
            <text:p text:style-name="P15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5">
            <text:p text:style-name="P1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歸屬主題</text:p>
            <text:p text:style-name="P23">（請勾選）</text:p>
          </table:table-cell>
          <table:covered-table-cell/>
          <table:table-cell table:style-name="TableCell24" table:number-columns-spanned="5">
            <text:p text:style-name="P25"><text:span text:style-name="T26">⼞</text:span><text:span text:style-name="T27"><text:s/></text:span><text:span text:style-name="T28">自主學習、探究與實作師資培育的課程與教學。</text:span></text:p>
            <text:p text:style-name="P29"><text:span text:style-name="T30">⼞</text:span><text:span text:style-name="T31"><text:s/></text:span><text:span text:style-name="T32">自主學習的教材教法與評量。</text:span></text:p>
            <text:p text:style-name="P33"><text:span text:style-name="T34">⼞</text:span><text:span text:style-name="T35"><text:s/></text:span><text:span text:style-name="T36">探究與實作的教材教法與評量。</text:span></text:p>
            <text:p text:style-name="P37"><text:span text:style-name="T38">⼞</text:span><text:span text:style-name="T39"><text:s/></text:span><text:span text:style-name="T40">科技輔助自主學習、探究與實作的教學模式。</text:span></text:p>
            <text:p text:style-name="P41"><text:span text:style-name="T42">⼞</text:span><text:span text:style-name="T43"><text:s/></text:span><text:span text:style-name="T44">跨領域自主學習、探究與實作的教學實踐案例分享。</text:span></text:p>
            <text:p text:style-name="P45"><text:span text:style-name="T46">⼞</text:span><text:span text:style-name="T47"><text:s/></text:span><text:span text:style-name="T48">其他與本研討會主題相關之議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9">
            <text:p text:style-name="P51">作者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投稿者</text:p>
          </table:table-cell>
          <table:covered-table-cell/>
          <table:table-cell table:style-name="TableCell56">
            <text:p text:style-name="P57">就讀學校學系/服務單位</text:p>
          </table:table-cell>
          <table:table-cell table:style-name="TableCell58">
            <text:p text:style-name="P59">職稱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rows-spanned="2">
            <text:p text:style-name="P63">通訊作者</text:p>
          </table:table-cell>
          <table:table-cell table:style-name="TableCell64">
            <text:p text:style-name="P65">中文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>英文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rows-spanned="2">
            <text:p text:style-name="P86">第一作者</text:p>
          </table:table-cell>
          <table:table-cell table:style-name="TableCell87">
            <text:p text:style-name="P88">中文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英文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第二作者</text:p>
          </table:table-cell>
          <table:table-cell table:style-name="TableCell110">
            <text:p text:style-name="P111">中文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>
            <text:p text:style-name="P122">英文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rows-spanned="2">
            <text:p text:style-name="P132">第三作者</text:p>
          </table:table-cell>
          <table:table-cell table:style-name="TableCell133">
            <text:p text:style-name="P134">中文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>
            <text:p text:style-name="P145">英文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4">
            <text:p text:style-name="P154">主</text:p>
            <text:p text:style-name="P155">要</text:p>
            <text:p text:style-name="P156">發</text:p>
            <text:p text:style-name="P157">表</text:p>
            <text:p text:style-name="P158"><text:span text:style-name="T159">人</text:span>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手機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作者</text:span></text:p>
            <text:p text:style-name="P187"><text:span text:style-name="T188">聲明</text:span></text:p>
          </table:table-cell>
          <table:covered-table-cell/>
          <table:table-cell table:style-name="TableCell189" table:number-columns-spanned="5">
            <text:p text:style-name="P190"><text:span text:style-name="T191">本篇著作未曾以任何方式出版或發行，且無一稿多投之情況，若有抄襲、違反著作權法或引起版權糾紛，本人願負一切法律責任。</text:span></text:p>
            <text:p text:style-name="P192"><text:span text:style-name="T193">作者簽名：</text:span></text:p>
            <text:p text:style-name="P194"><text:span text:style-name="T195">　　　　　　　　　　　　　　　　　　　　　</text:span><text:span text:style-name="T196"><text:s text:c="3"/>113</text:span><text:span text:style-name="T197">年　　</text:span><text:span text:style-name="T198"><text:s/></text:span><text:span text:style-name="T199">月　</text:span><text:span text:style-name="T200"><text:s/></text:span><text:span text:style-name="T201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5">
            <text:list text:style-name="LFO1" text:continue-numbering="true">
              <text:list-item>
                <text:p text:style-name="P206"><text:span text:style-name="T207">本申請表請填妥後，請於</text:span><text:span text:style-name="T208">113</text:span><text:span text:style-name="T209">年</text:span><text:span text:style-name="T210">9</text:span><text:span text:style-name="T211">月</text:span><text:span text:style-name="T212">22</text:span><text:span text:style-name="T213">日（星期日）</text:span><text:span text:style-name="T214">前</text:span><text:span text:style-name="T215">連同中文摘要寄送至大會徵稿信箱（</text:span><text:a xlink:href="mailto:baoyihuangedu@gmail.com" office:target-frame-name="_top" xlink:show="replace"><text:span text:style-name="T216">baoyihuangedu@gmail.com</text:span></text:a><text:span text:style-name="T217">），電子郵件主旨請註明：</text:span><text:span text:style-name="T218">投稿者姓名</text:span><text:span text:style-name="T219">-</text:span><text:span text:style-name="T220">自主學習</text:span><text:span text:style-name="T221">×</text:span><text:span text:style-name="T222">探究與實作研討會。</text:span></text:p>
              </text:list-item>
              <text:list-item>
                <text:p text:style-name="P223"><text:span text:style-name="T224">投稿申請表檔名：</text:span><text:span text:style-name="T225">投稿者姓名</text:span><text:span text:style-name="T226">-</text:span><text:span text:style-name="T227">投稿申請表</text:span><text:span text:style-name="T228">；論文摘要檔名：</text:span><text:span text:style-name="T229">投稿者姓名</text:span><text:span text:style-name="T230">-</text:span><text:span text:style-name="T231">論文題目</text:span><text:span text:style-name="T232">。</text:span></text:p>
              </text:list-item>
              <text:list-item>
                <text:p text:style-name="P233">投稿者請務必留下手機與E-mail，審查通過名單將公告於高師大教育學系網站，徵稿審查通過通知信及相關證明將另行以電子郵件通知。</text:p>
              </text:list-item>
              <text:list-item>
                <text:p text:style-name="P234"><text:span text:style-name="T235">對徵稿有疑問，請來信洽詢教育系黃寶億先生（</text:span><text:span text:style-name="T236">E-mail</text:span><text:span text:style-name="T237">：</text:span><text:a xlink:href="mailto:baoyihuangedu@gmail.com" office:target-frame-name="_top" xlink:show="replace"><text:span text:style-name="T238">baoyihuangedu@gmail.com</text:span></text:a><text:span text:style-name="T239">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rc</dc:creator>
    <meta:creation-date>2024-09-12T01:37:00Z</meta:creation-date>
    <dc:date>2024-09-12T01:37:00Z</dc:date>
    <meta:print-date>2022-06-1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