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8" style:parent-style-name="內文" style:family="paragraph">
      <style:paragraph-properties fo:widows="2" fo:orphans="2" fo:text-align="justify" fo:margin-top="0.0694in" fo:margin-bottom="0.0694in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font-size-complex="12pt"/>
    </style:style>
    <style:style style:name="P17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19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1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5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3年度「自主學習×探究與實作的理論與實踐研討會」</text:p>
      <text:p text:style-name="P3"/>
      <text:p text:style-name="P4">題目（中）</text:p>
      <text:p text:style-name="P5">題目（英）</text:p>
      <text:p text:style-name="P6"/>
      <text:p text:style-name="P7">摘要</text:p>
      <text:p text:style-name="P8"><text:span text:style-name="T9">請簡要說明投稿論文之內容，中文摘要以</text:span><text:span text:style-name="T10">3,000</text:span><text:span text:style-name="T11">字為限（不含參考書目），並列</text:span><text:span text:style-name="T12">3~5</text:span><text:span text:style-name="T13">個關鍵詞，</text:span><text:span text:style-name="T14">請勿顯示作者姓名</text:span><text:span text:style-name="T15">。</text:span></text:p>
      <text:p text:style-name="P16"/>
      <text:list text:style-name="LFO1" text:continue-numbering="true">
        <text:list-item>
          <text:p text:style-name="P17">研究背景與動機、研究目的</text:p>
        </text:list-item>
      </text:list>
      <text:p text:style-name="P18"/>
      <text:list text:style-name="LFO1" text:continue-numbering="true">
        <text:list-item>
          <text:p text:style-name="P19">研究方法或分析策略</text:p>
        </text:list-item>
      </text:list>
      <text:p text:style-name="P20"/>
      <text:list text:style-name="LFO1" text:continue-numbering="true">
        <text:list-item>
          <text:p text:style-name="P21">初步研究發現或全文撰稿構想</text:p>
        </text:list-item>
      </text:list>
      <text:p text:style-name="P22"/>
      <text:list text:style-name="LFO1" text:continue-numbering="true">
        <text:list-item>
          <text:p text:style-name="P23">預期研究貢獻</text:p>
        </text:list-item>
      </text:list>
      <text:p text:style-name="P24"/>
      <text:list text:style-name="LFO1" text:continue-numbering="true">
        <text:list-item>
          <text:p text:style-name="P25">初擬之論文大綱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rc</dc:creator>
    <meta:creation-date>2024-09-12T01:37:00Z</meta:creation-date>
    <dc:date>2024-09-12T01:37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6" meta:row-count="1" meta:non-whitespace-character-count="134"/>
  </office:meta>
</office:document-meta>
</file>