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SimSun" style:letter-kerning="false" fo:font-size="8pt" style:font-size-asian="8pt" style:font-size-complex="8pt"/>
    </style:style>
    <style:style style:name="P9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margin-left="0.7479in" fo:text-indent="-0.7479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22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23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24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25" style:parent-style-name="清單段落" style:family="paragraph">
      <style:paragraph-properties style:snap-to-layout-grid="false" fo:line-height="100%" fo:margin-left="1.0763in" fo:text-indent="-0.3263in">
        <style:tab-stops/>
      </style:paragraph-properties>
      <style:text-properties style:font-name-asian="標楷體" fo:font-size="10pt" style:font-size-asian="10pt" style:font-size-complex="10pt"/>
    </style:style>
    <style:style style:name="P26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27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28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29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30" style:parent-style-name="清單段落" style:family="paragraph">
      <style:paragraph-properties style:snap-to-layout-grid="false" fo:line-height="100%" fo:margin-left="0.9944in" fo:text-indent="-0.2444in">
        <style:tab-stops/>
      </style:paragraph-properties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style:snap-to-layout-grid="false" fo:margin-left="0.7479in" fo:text-indent="-0.7479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銘傳大學考試規則</text:p>
      <text:p text:style-name="P2">中華民國80年5月10日發布</text:p>
      <text:p text:style-name="P3">中華民國93年6月17日校務會議通過</text:p>
      <text:p text:style-name="P4">中華民國100年5月12日教務會議通過</text:p>
      <text:p text:style-name="P5">中華民國101年5月3日教務會議通過</text:p>
      <text:p text:style-name="P6">中華民國102年11月28日教務會議通過</text:p>
      <text:p text:style-name="P7">中華民國113年11月28日教務會議通過</text:p>
      <text:p text:style-name="P8"/>
      <text:p text:style-name="P9">第一條<text:tab/>為使學生明確知悉參加考試應遵守之事項，並為本校學則所訂各項考試之執行依據，特訂定銘傳大學考試規則(以下簡稱本規則)。</text:p>
      <text:p text:style-name="P10">第二條<text:tab/>考試時，因公、重病、親喪或重大事故等不能參加者，需檢具證明文件，向任課教師申請考試假。經任課教師核可後，並依任課教師安排之時間及地點進行補考，後續成績處理依任課教師規定辦理。</text:p>
      <text:p text:style-name="P11">第三條<text:tab/>考試開始應依教師規定之時間參加考試，違者取消該科該次考試資格，且該科該次成績以零分計。</text:p>
      <text:p text:style-name="P12"><text:span text:style-name="T13">第四條</text:span><text:span text:style-name="T14"><text:tab/></text:span><text:span text:style-name="T15">為確認學生身分，應試時</text:span><text:span text:style-name="T16">需依任課教師規定攜帶</text:span><text:span text:style-name="T17">能提供可資證明確為學生本人之證件。違者取消該科該次考試資格，且該科該次考試以零分計算。</text:span></text:p>
      <text:p text:style-name="P18">第五條<text:tab/>學生參加考試，應按教師排定教室及座號就座。違者取消該科該次考試資格，且該科該次考試以零分計算。</text:p>
      <text:p text:style-name="P19">第六條<text:tab/>試卷封面上各項資料應詳為填寫，如有遺漏而致該科無成績者，由學生自行負責。</text:p>
      <text:p text:style-name="P20">第七條<text:tab/>任課教師為執行前列各項規定，得查驗各種可疑物品，並得對可能擾亂試場秩序或妨害考試公平之行為，作必要之處置。</text:p>
      <text:p text:style-name="P21">第八條<text:tab/>考試若違反下列規則者，將報請依學生獎懲辦法之規定議處。</text:p>
      <text:p text:style-name="P22">一、除考試准予之參考書籍、資料、用品及計算機外，其他未規定者應置放於教師指定位置。</text:p>
      <text:p text:style-name="P23">二、不得攜帶具通訊、有礙試場安寧、干擾考試之物品入場。</text:p>
      <text:p text:style-name="P24">三、不得攜帶未獲許可具記憶功能而影響考試公平之電子性產品入場。</text:p>
      <text:p text:style-name="P25">四、座位上、桌面、身體、文具、隨身物品等不得書寫任何文字、數字、圖形或符號。</text:p>
      <text:p text:style-name="P26">五、不得有夾帶、傳遞、擅自調位、頂替、代考、或攜答案卷離場。</text:p>
      <text:p text:style-name="P27">六、不得窺視他人作答內容、或將試卷暴露供他人窺視，亦不得用言語或肢體語言互相交談。</text:p>
      <text:p text:style-name="P28">七、考試期間必須聽從任課教師之指導，不得破壞考試秩序、鼓動罷考或未經任課教師允許擅自離開試場。</text:p>
      <text:p text:style-name="P29">八、試卷或答案卷卡不得擅自交換、或填寫他人之姓名或學號，亦不得請他人填寫自己之姓名或學號。</text:p>
      <text:p text:style-name="P30">九、不得竊題，亦不得於教室外將考試內容告訴尚在應試之同學。</text:p>
      <text:p text:style-name="P31">第九條<text:tab/>學生設有本規則規定外影響考場秩序、考試公平或考生權益之其他不當行為，按其情節輕重依學生獎懲辦法議處。<text:s/></text:p>
      <text:p text:style-name="P32">第十條<text:tab/>學生若違反考試規則且受定期查看或勒令退學處分者，該科該次考試以零分計算。<text:s/></text:p>
      <text:p text:style-name="P33">第十一條<text:tab/>列入學期總成績之隨堂測驗或平時考試，如有違規作弊情事，比照本規則有關條文辦理。<text:s/></text:p>
      <text:p text:style-name="P34">第十二條<text:tab/>本規則經教務會議通過，報請校長核定後公布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text-align="justify" fo:line-height="0.25in" fo:margin-left="0.3333in" fo:text-indent="-0.3347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12-13T00:04:00Z</meta:creation-date>
    <dc:date>2024-12-13T00:04:00Z</dc:date>
    <meta:template xlink:href="Normal.dotm" xlink:type="simple"/>
    <meta:editing-cycles>3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